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to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ext-properties fo:color="#000000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4">
      <style:text-properties fo:color="#000000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4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2pt solid #000000" style:vertical-align="to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2pt solid #000000" style:vertical-align="to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4">
      <style:table-cell-properties fo:border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9.3939583333333cm"/>
    </style:style>
    <style:style style:name="co2" style:family="table-column">
      <style:table-column-properties fo:break-before="auto" style:column-width="14.499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8.46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5pt" style:use-optimal-row-height="true" fo:break-before="page"/>
    </style:style>
    <style:style style:name="ro1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93">
            <text:p>FONDO SOCIAL EUROPEO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Denominación/Colectivo intervención</text:p>
          </table:table-cell>
          <table:table-cell office:value-type="string" table:style-name="ce6">
            <text:p>Administración concedente</text:p>
          </table:table-cell>
          <table:table-cell office:value-type="string" table:style-name="ce6">
            <text:p>Importe (€)</text:p>
          </table:table-cell>
          <table:table-cell office:value-type="string" table:style-name="ce7">
            <text:p>Plazo de ejecución</text:p>
          </table:table-cell>
          <table:table-cell office:value-type="string" table:style-name="ce8">
            <text:p>% coste total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0">
            <text:p>Itinerarios Integrados de Inserción y formación para la Inserción Socio laboral</text:p>
          </table:table-cell>
          <table:table-cell office:value-type="string" table:style-name="ce11">
            <text:p>Programa Operativo de Inclusión Social y Economía Social (POISES)</text:p>
          </table:table-cell>
          <table:table-cell office:value-type="float" office:value="224017.54" table:formula="of:=['file:///C:/Users/gloria/OneDrive%20-%20C%E1ritas%20Diocesana%20de%20Canarias/GLORIA%20S.C.2023/PORTAL%20DE%20TRNSPARENCIA%20A%D1O%202022/Balance%20sumas%20y%20saldos%20(14-03-2023)%20(2).xlsx'#Hoja1.$S$610]" table:style-name="ce12">
            <text:p>224.017,54<text:s/></text:p>
          </table:table-cell>
          <table:table-cell office:value-type="string" table:style-name="ce92">
            <text:p>Ejercicio 2022</text:p>
          </table:table-cell>
          <table:table-cell office:value-type="float" office:value="80" table:style-name="ce68">
            <text:p>80</text:p>
          </table:table-cell>
          <table:table-cell table:number-columns-repeated="16379" table:style-name="ce15"/>
        </table:table-row>
        <table:table-row table:style-name="ro1">
          <table:table-cell office:value-type="string" table:number-columns-spanned="4" table:number-rows-spanned="1" table:style-name="ce93">
            <text:p>AYUNTAMIENTO DE TEJEDA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Denominación/Colectivo intervención</text:p>
          </table:table-cell>
          <table:table-cell office:value-type="string" table:style-name="ce6">
            <text:p>Administración concedente</text:p>
          </table:table-cell>
          <table:table-cell office:value-type="string" table:style-name="ce6">
            <text:p>Importe (€)</text:p>
          </table:table-cell>
          <table:table-cell office:value-type="string" table:style-name="ce7">
            <text:p>Plazo de ejecución</text:p>
          </table:table-cell>
          <table:table-cell office:value-type="string" table:style-name="ce8">
            <text:p>% coste total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37">
            <text:p>Trabaja por el DERECHO a una vivienda adecuada, asequible y segura, fortaleciendo la red social, laboral, familiar y comunitaria de personas y familias en situación de exclusión residencial.</text:p>
          </table:table-cell>
          <table:table-cell office:value-type="string" table:style-name="ce19">
            <text:p>Concejalía Delegada del Área de Servicios Sociales</text:p>
          </table:table-cell>
          <table:table-cell office:value-type="float" office:value="3395" table:formula="of:=['file:///C:/Users/gloria/OneDrive%20-%20C%E1ritas%20Diocesana%20de%20Canarias/GLORIA%20S.C.2023/PORTAL%20DE%20TRNSPARENCIA%20A%D1O%202022/Balance%20sumas%20y%20saldos%20(14-03-2023)%20(2).xlsx'#Hoja1.$S$633]" table:style-name="ce12">
            <text:p>3.395,00<text:s/></text:p>
          </table:table-cell>
          <table:table-cell office:value-type="string" table:style-name="ce92">
            <text:p>Ejercicio 2022</text:p>
          </table:table-cell>
          <table:table-cell office:value-type="float" office:value="100" table:style-name="ce68">
            <text:p>100</text:p>
          </table:table-cell>
          <table:table-cell table:number-columns-repeated="16379" table:style-name="ce15"/>
        </table:table-row>
        <table:table-row table:style-name="ro1">
          <table:table-cell office:value-type="string" table:number-columns-spanned="4" table:number-rows-spanned="1" table:style-name="ce93">
            <text:p>CABILDO DE LANZAROTE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Denominación/Colectivo intervención</text:p>
          </table:table-cell>
          <table:table-cell office:value-type="string" table:style-name="ce6">
            <text:p>Administración concedente</text:p>
          </table:table-cell>
          <table:table-cell office:value-type="string" table:style-name="ce6">
            <text:p>Importe (€)</text:p>
          </table:table-cell>
          <table:table-cell office:value-type="string" table:style-name="ce7">
            <text:p>Plazo de ejecución</text:p>
          </table:table-cell>
          <table:table-cell office:value-type="string" table:style-name="ce8">
            <text:p>% coste total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0">
            <text:p>Proyecto “Gastos de alquiler y otros gastos del local para el funcionamiento de las actividades sociales"</text:p>
            <text:p/>
            <text:p/>
          </table:table-cell>
          <table:table-cell office:value-type="string" table:style-name="ce11">
            <text:p>Órgano de Apoyo a la Secretaría del Consejo de Gobierno Insular</text:p>
          </table:table-cell>
          <table:table-cell office:value-type="float" office:value="40000" table:formula="of:=['file:///C:/Users/gloria/OneDrive%20-%20C%E1ritas%20Diocesana%20de%20Canarias/GLORIA%20S.C.2023/PORTAL%20DE%20TRNSPARENCIA%20A%D1O%202022/Balance%20sumas%20y%20saldos%20(14-03-2023)%20(2).xlsx'#Hoja1.$S$635]" table:style-name="ce12">
            <text:p>40.000,00<text:s/></text:p>
          </table:table-cell>
          <table:table-cell office:value-type="string" table:style-name="ce92">
            <text:p>Ejercicio 2022</text:p>
          </table:table-cell>
          <table:table-cell office:value-type="float" office:value="71.05" table:style-name="ce68">
            <text:p>71,05</text:p>
          </table:table-cell>
          <table:table-cell table:number-columns-repeated="16379" table:style-name="ce15"/>
        </table:table-row>
        <table:table-row table:style-name="ro5">
          <table:table-cell office:value-type="string" table:number-columns-spanned="4" table:number-rows-spanned="1" table:style-name="ce99">
            <text:p>CABILDO DE FUERTEVENTURA</text:p>
          </table:table-cell>
          <table:covered-table-cell table:number-columns-repeated="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8">
            <text:p>Denominación/Colectivo intervención</text:p>
          </table:table-cell>
          <table:table-cell office:value-type="string" table:style-name="ce17">
            <text:p>Administración concedente</text:p>
          </table:table-cell>
          <table:table-cell office:value-type="string" table:style-name="ce8">
            <text:p>Importe (€)</text:p>
          </table:table-cell>
          <table:table-cell office:value-type="string" table:style-name="ce18">
            <text:p>Plazo de ejecución</text:p>
          </table:table-cell>
          <table:table-cell office:value-type="string" table:style-name="ce8">
            <text:p>% coste tot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Subvención directa nominada Proyecto "Personas Sin Hogar"</text:p>
          </table:table-cell>
          <table:table-cell office:value-type="string" table:style-name="ce91">
            <text:p>Consejería del Área de Igualdad, Políticas Sociales</text:p>
          </table:table-cell>
          <table:table-cell office:value-type="float" office:value="21000" table:formula="of:=['file:///C:/Users/gloria/OneDrive%20-%20C%E1ritas%20Diocesana%20de%20Canarias/GLORIA%20S.C.2023/PORTAL%20DE%20TRNSPARENCIA%20A%D1O%202022/Balance%20sumas%20y%20saldos%20(14-03-2023)%20(2).xlsx'#Hoja1.$S$640]" table:style-name="ce20">
            <text:p>21.000,00</text:p>
          </table:table-cell>
          <table:table-cell office:value-type="string" table:style-name="ce13">
            <text:p>Ejercicio 2022</text:p>
          </table:table-cell>
          <table:table-cell office:value-type="float" office:value="100" table:style-name="ce68">
            <text:p>100</text:p>
          </table:table-cell>
          <table:table-cell table:number-columns-repeated="16379" table:style-name="ce15"/>
        </table:table-row>
        <table:table-row table:style-name="ro1">
          <table:table-cell office:value-type="string" table:number-columns-spanned="4" table:number-rows-spanned="1" table:style-name="ce93">
            <text:p>CABILDO DE GRAN CANARIA</text:p>
          </table:table-cell>
          <table:covered-table-cell table:number-columns-repeated="3"/>
          <table:table-cell table:style-name="ce23"/>
          <table:table-cell table:number-columns-repeated="16379" table:style-name="ce1"/>
        </table:table-row>
        <table:table-row table:style-name="ro2">
          <table:table-cell office:value-type="string" table:style-name="ce5">
            <text:p>Denominación/Colectivo intervención</text:p>
          </table:table-cell>
          <table:table-cell office:value-type="string" table:style-name="ce6">
            <text:p>Administración concedente</text:p>
          </table:table-cell>
          <table:table-cell office:value-type="string" table:style-name="ce6">
            <text:p>Importe (€)</text:p>
          </table:table-cell>
          <table:table-cell office:value-type="string" table:style-name="ce7">
            <text:p>Plazo de ejecución</text:p>
          </table:table-cell>
          <table:table-cell office:value-type="string" table:style-name="ce8">
            <text:p>% coste total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94">
            <text:p>Subvención nominada Apoyo a proyectos en Mali, Ségou y Sudán del Sur</text:p>
          </table:table-cell>
          <table:table-cell office:value-type="string" table:style-name="ce25">
            <text:p>Consejería Institucional de gobierno de cooperación y Solidaridad internacional. Servicio de</text:p>
          </table:table-cell>
          <table:table-cell office:value-type="float" office:value="145000" table:formula="of:=['file:///O:/GLORIA%20S.C.2022/PORTAL%20DE%20TRANSPARENCIA%20DE%20CDC/A%D1O%202021/BALANCE%20SUMAS%20Y%20SALDOS%2006-03-2022.xlsx'#Hoja1.$O$565]+['file:///O:/GLORIA%20S.C.2022/PORTAL%20DE%20TRANSPARENCIA%20DE%20CDC/A%D1O%202021/BALANCE%20SUMAS%20Y%20SALDOS%2006-03-2022.xlsx'#Hoja1.$O$567]+['file:///O:/GLORIA%20S.C.2022/PORTAL%20DE%20TRANSPARENCIA%20DE%20CDC/A%D1O%202021/BALANCE%20SUMAS%20Y%20SALDOS%2006-03-2022.xlsx'#Hoja1.$O$568]" table:number-columns-spanned="1" table:number-rows-spanned="2" table:style-name="ce95">
            <text:p>145.000,00<text:s/></text:p>
          </table:table-cell>
          <table:table-cell office:value-type="string" table:number-columns-spanned="1" table:number-rows-spanned="2" table:style-name="ce96">
            <text:p>Ejercicio 2022</text:p>
          </table:table-cell>
          <table:table-cell office:value-type="float" office:value="100" table:number-columns-spanned="1" table:number-rows-spanned="2" table:style-name="ce96">
            <text:p>1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30">
            <text:p>solidaridad internacional</text:p>
          </table:table-cell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33">
            <text:p>Subvención “P.Servidiomas"</text:p>
          </table:table-cell>
          <table:table-cell office:value-type="string" table:style-name="ce34">
            <text:p>Consejería <text:s/>de Cooperación Institucional y Solidaridad Internacional. Servicio de Solidaridad Internacional</text:p>
          </table:table-cell>
          <table:table-cell office:value-type="float" office:value="35057.74" table:formula="of:=['file:///C:/Users/gloria/OneDrive%20-%20C%E1ritas%20Diocesana%20de%20Canarias/GLORIA%20S.C.2023/PORTAL%20DE%20TRNSPARENCIA%20A%D1O%202022/Balance%20sumas%20y%20saldos%20(14-03-2023)%20(2).xlsx'#Hoja1.$S$592]" table:style-name="ce35">
            <text:p>35.057,74<text:s/></text:p>
          </table:table-cell>
          <table:table-cell office:value-type="string" table:style-name="ce90">
            <text:p>Ejercicio 2022</text:p>
          </table:table-cell>
          <table:table-cell office:value-type="float" office:value="100" table:style-name="ce68">
            <text:p>10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3">
            <text:p>Subvención “P.Apoyo a los Servicios de Atención Directa de Cáritas por el Incremento de Atenciones a Personas Migrantes en Gran Canaria"</text:p>
          </table:table-cell>
          <table:table-cell office:value-type="string" table:style-name="ce36">
            <text:p>Consejería <text:s/>de Cooperación Institucional y Solidaridad Internacional. Servicio de Solidaridad Internacional</text:p>
          </table:table-cell>
          <table:table-cell office:value-type="float" office:value="50000" table:formula="of:=['file:///C:/Users/gloria/OneDrive%20-%20C%E1ritas%20Diocesana%20de%20Canarias/GLORIA%20S.C.2023/PORTAL%20DE%20TRNSPARENCIA%20A%D1O%202022/Balance%20sumas%20y%20saldos%20(14-03-2023)%20(2).xlsx'#Hoja1.$S$588]" table:style-name="ce35">
            <text:p>50.000,00<text:s/></text:p>
          </table:table-cell>
          <table:table-cell office:value-type="string" table:style-name="ce90">
            <text:p>Ejercicio 2022</text:p>
          </table:table-cell>
          <table:table-cell office:value-type="float" office:value="100" table:style-name="ce68">
            <text:p>1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7">
            <text:p>Subvención proyecto "Apoyo a la <text:s/>Igualdad <text:s/>en el <text:s/>Acceso de las Personas Migrantes, de habla No Hispana, a los Servicios de Atención Directa de Cáritas"</text:p>
          </table:table-cell>
          <table:table-cell office:value-type="string" table:style-name="ce38">
            <text:p>Consejería <text:s/>de Cooperación Institucional y Solidaridad Internacional. Servicio de Solidaridad Internacional</text:p>
          </table:table-cell>
          <table:table-cell office:value-type="float" office:value="4814.68" table:formula="of:=['file:///C:/Users/gloria/OneDrive%20-%20C%E1ritas%20Diocesana%20de%20Canarias/GLORIA%20S.C.2023/PORTAL%20DE%20TRNSPARENCIA%20A%D1O%202022/Balance%20sumas%20y%20saldos%20(14-03-2023)%20(2).xlsx'#Hoja1.$S$587]" table:style-name="ce12">
            <text:p>4.814,68<text:s/></text:p>
          </table:table-cell>
          <table:table-cell office:value-type="string" table:style-name="ce90">
            <text:p>Ejercicio 2022</text:p>
          </table:table-cell>
          <table:table-cell office:value-type="float" office:value="4.76" table:style-name="ce89">
            <text:p>4,7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2">
            <text:p>Subvención “P. Canal Social Especie"</text:p>
          </table:table-cell>
          <table:table-cell office:value-type="string" table:style-name="ce25">
            <text:p>Consejería de Sector Primario y Soberanía Alimentaria</text:p>
          </table:table-cell>
          <table:table-cell office:value-type="float" office:value="35750" table:formula="of:=['file:///C:/Users/gloria/OneDrive%20-%20C%E1ritas%20Diocesana%20de%20Canarias/GLORIA%20S.C.2023/PORTAL%20DE%20TRNSPARENCIA%20A%D1O%202022/Balance%20sumas%20y%20saldos%20(14-03-2023)%20(2).xlsx'#Hoja1.$S$585]" table:style-name="ce40">
            <text:p>35.750,00<text:s/></text:p>
          </table:table-cell>
          <table:table-cell office:value-type="string" table:style-name="ce65">
            <text:p>Ejercicio 2022</text:p>
          </table:table-cell>
          <table:table-cell office:value-type="float" office:value="100" table:style-name="ce65">
            <text:p>1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33">
            <text:p>Subvención “P. Gestión de Ayudas al alojamiento <text:s/>y acompañamiento a sus beneficiarios para <text:s/>la prevención de la exclusión residencial"</text:p>
          </table:table-cell>
          <table:table-cell office:value-type="string" table:style-name="ce10">
            <text:p>Consejería de Gobierno de Política social y Accesibilidad. Servicio de Política social</text:p>
          </table:table-cell>
          <table:table-cell office:value-type="float" office:value="200000" table:formula="of:=['file:///C:/Users/gloria/OneDrive%20-%20C%E1ritas%20Diocesana%20de%20Canarias/GLORIA%20S.C.2023/PORTAL%20DE%20TRNSPARENCIA%20A%D1O%202022/Balance%20sumas%20y%20saldos%20(14-03-2023)%20(2).xlsx'#Hoja1.$S$580]" table:style-name="ce40">
            <text:p>200.000,00<text:s/></text:p>
          </table:table-cell>
          <table:table-cell office:value-type="string" table:style-name="ce65">
            <text:p>Ejercicio 2022</text:p>
          </table:table-cell>
          <table:table-cell office:value-type="float" office:value="100" table:style-name="ce68">
            <text:p>100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34">
            <text:p>Subvención nominada “Cáritas Diocesana. Emergencia Social”</text:p>
          </table:table-cell>
          <table:table-cell office:value-type="string" table:style-name="ce10">
            <text:p>Consejería de Gobierno de Política social y Accesibilidad. Servicio de Política social</text:p>
          </table:table-cell>
          <table:table-cell office:value-type="float" office:value="200000" table:formula="of:=['file:///C:/Users/gloria/OneDrive%20-%20C%E1ritas%20Diocesana%20de%20Canarias/GLORIA%20S.C.2023/PORTAL%20DE%20TRNSPARENCIA%20A%D1O%202022/Balance%20sumas%20y%20saldos%20(14-03-2023)%20(2).xlsx'#Hoja1.$S$583]" table:style-name="ce40">
            <text:p>200.000,00<text:s/></text:p>
          </table:table-cell>
          <table:table-cell office:value-type="string" table:style-name="ce65">
            <text:p>Ejercicio 2022</text:p>
          </table:table-cell>
          <table:table-cell office:value-type="float" office:value="100" table:style-name="ce89">
            <text:p>100</text:p>
          </table:table-cell>
          <table:table-cell table:number-columns-repeated="16379" table:style-name="ce15"/>
        </table:table-row>
        <table:table-row table:style-name="ro1">
          <table:table-cell office:value-type="string" table:number-columns-spanned="4" table:number-rows-spanned="1" table:style-name="ce100">
            <text:p>GOBIERNO DE CANARIAS</text:p>
          </table:table-cell>
          <table:covered-table-cell table:number-columns-repeated="3"/>
          <table:table-cell table:style-name="ce46"/>
          <table:table-cell table:number-columns-repeated="16379" table:style-name="ce1"/>
        </table:table-row>
        <table:table-row table:style-name="ro2">
          <table:table-cell office:value-type="string" table:style-name="ce5">
            <text:p>Denominación/Colectivo intervención</text:p>
          </table:table-cell>
          <table:table-cell office:value-type="string" table:style-name="ce6">
            <text:p>Administración concedente</text:p>
          </table:table-cell>
          <table:table-cell office:value-type="string" table:style-name="ce6">
            <text:p>Importe (€)</text:p>
          </table:table-cell>
          <table:table-cell office:value-type="string" table:style-name="ce7">
            <text:p>Plazo de ejecución</text:p>
          </table:table-cell>
          <table:table-cell office:value-type="string" table:style-name="ce8">
            <text:p>% coste total</text:p>
          </table:table-cell>
          <table:table-cell table:style-name="ce9"/>
          <table:table-cell table:number-columns-repeated="16378"/>
        </table:table-row>
        <table:table-row table:style-name="ro9">
          <table:table-cell office:value-type="string" table:style-name="ce33">
            <text:p>Subvención Mejora de las condiciones de vida y salud y promoción de la integración social de las personas migrantes en el norte de Marruecos con un enfoque de protección a los grupos más vulnerables</text:p>
          </table:table-cell>
          <table:table-cell office:value-type="string" table:style-name="ce47">
            <text:p>Presidencia del Gobierno. <text:s/>Dirección General de Relaciones Exteriores</text:p>
          </table:table-cell>
          <table:table-cell office:value-type="float" office:value="113547.77" table:formula="of:=['file:///C:/Users/gloria/OneDrive%20-%20C%E1ritas%20Diocesana%20de%20Canarias/GLORIA%20S.C.2023/PORTAL%20DE%20TRNSPARENCIA%20A%D1O%202022/Balance%20sumas%20y%20saldos%20(14-03-2023)%20(2).xlsx'#Hoja1.$S$574]" table:style-name="ce12">
            <text:p>113.547,77<text:s/></text:p>
          </table:table-cell>
          <table:table-cell office:value-type="string" table:style-name="ce79">
            <text:p>Ejercicio 2022</text:p>
          </table:table-cell>
          <table:table-cell office:value-type="float" office:value="90.61" table:style-name="ce68">
            <text:p>90,6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3">
            <text:p>Subvención Proyecto "Ayudas Alimentación a Familias Vulnerables"</text:p>
          </table:table-cell>
          <table:table-cell office:value-type="string" table:style-name="ce88">
            <text:p>Presidencia del Gobierno</text:p>
          </table:table-cell>
          <table:table-cell office:value-type="float" office:value="90000" table:formula="of:=['file:///C:/Users/gloria/OneDrive%20-%20C%E1ritas%20Diocesana%20de%20Canarias/GLORIA%20S.C.2023/PORTAL%20DE%20TRNSPARENCIA%20A%D1O%202022/Balance%20sumas%20y%20saldos%20(14-03-2023)%20(2).xlsx'#Hoja1.$S$567]" table:style-name="ce12">
            <text:p>90.000,00<text:s/></text:p>
          </table:table-cell>
          <table:table-cell office:value-type="string" table:style-name="ce79">
            <text:p>Ejercicio 2022</text:p>
          </table:table-cell>
          <table:table-cell office:value-type="float" office:value="60" table:style-name="ce43">
            <text:p>6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3">
            <text:p>Subvención Proyecto “Gastos de Infraestructuras y Equipamiento para el <text:s/>Centro de Atención y Acogida a Familias <text:s/>y Personas <text:s/>Vulnerables en Situación de Sin Hogar”</text:p>
          </table:table-cell>
          <table:table-cell office:value-type="string" table:style-name="ce86">
            <text:p>Presidencia del Gobierno</text:p>
          </table:table-cell>
          <table:table-cell office:value-type="float" office:value="27788" table:formula="of:=['file:///C:/Users/gloria/OneDrive%20-%20C%E1ritas%20Diocesana%20de%20Canarias/GLORIA%20S.C.2023/PORTAL%20DE%20TRNSPARENCIA%20A%D1O%202022/Balance%20sumas%20y%20saldos%20(14-03-2023)%20(2).xlsx'#Hoja1.$S$568]" table:style-name="ce40">
            <text:p>27.788,00<text:s/></text:p>
          </table:table-cell>
          <table:table-cell office:value-type="string" table:style-name="ce85">
            <text:p>Ejercicio 2022</text:p>
          </table:table-cell>
          <table:table-cell office:value-type="float" office:value="27.78" table:style-name="ce65">
            <text:p>27,78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7">
            <text:p>Subvención Proyecto "Telar" para sufragar gastos corrientes para atención <text:s/>y apoyo a familias y personas vulnerables</text:p>
          </table:table-cell>
          <table:table-cell office:value-type="string" table:style-name="ce86">
            <text:p>Presidencia del Gobierno</text:p>
          </table:table-cell>
          <table:table-cell office:value-type="float" office:value="50000" table:formula="of:=['file:///C:/Users/gloria/OneDrive%20-%20C%E1ritas%20Diocesana%20de%20Canarias/GLORIA%20S.C.2023/PORTAL%20DE%20TRNSPARENCIA%20A%D1O%202022/Balance%20sumas%20y%20saldos%20(14-03-2023)%20(2).xlsx'#Hoja1.$S$575]" table:style-name="ce40">
            <text:p>50.000,00<text:s/></text:p>
          </table:table-cell>
          <table:table-cell office:value-type="string" table:style-name="ce85">
            <text:p>Ejercicio 2022</text:p>
          </table:table-cell>
          <table:table-cell office:value-type="float" office:value="100" table:style-name="ce65">
            <text:p>100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4">
            <text:p>Subvención Proyecto "Calzada" para sufragar gastos inventariables para atención y apoyo a familias y personas vulnerables</text:p>
          </table:table-cell>
          <table:table-cell office:value-type="string" table:style-name="ce86">
            <text:p>Presidencia del Gobierno</text:p>
          </table:table-cell>
          <table:table-cell office:value-type="float" office:value="15000" table:formula="of:=['file:///C:/Users/gloria/OneDrive%20-%20C%E1ritas%20Diocesana%20de%20Canarias/GLORIA%20S.C.2023/PORTAL%20DE%20TRNSPARENCIA%20A%D1O%202022/Balance%20sumas%20y%20saldos%20(14-03-2023)%20(2).xlsx'#Hoja1.$S$576]" table:style-name="ce40">
            <text:p>15.000,00<text:s/></text:p>
          </table:table-cell>
          <table:table-cell office:value-type="string" table:style-name="ce85">
            <text:p>Ejercicio 2022</text:p>
          </table:table-cell>
          <table:table-cell office:value-type="float" office:value="100" table:style-name="ce65">
            <text:p>100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8">
            <text:p>Subvención Proyecto “Centro de Personas Sin Hogar en Telde”</text:p>
          </table:table-cell>
          <table:table-cell office:value-type="string" table:style-name="ce48">
            <text:p>Consejería de Derechos Sociales, Igualdad, Diversidad y Juventud</text:p>
          </table:table-cell>
          <table:table-cell office:value-type="float" office:value="847031.3" table:formula="of:=['file:///C:/Users/gloria/OneDrive%20-%20C%E1ritas%20Diocesana%20de%20Canarias/GLORIA%20S.C.2023/PORTAL%20DE%20TRNSPARENCIA%20A%D1O%202022/Balance%20sumas%20y%20saldos%20(14-03-2023)%20(2).xlsx'#Hoja1.$S$572]" table:style-name="ce12">
            <text:p>847.031,30<text:s/></text:p>
          </table:table-cell>
          <table:table-cell office:value-type="string" table:style-name="ce79">
            <text:p>Ejercicio 2022</text:p>
          </table:table-cell>
          <table:table-cell office:value-type="float" office:value="100" table:style-name="ce65">
            <text:p>100</text:p>
          </table:table-cell>
          <table:table-cell table:number-columns-repeated="16379" table:style-name="ce15"/>
        </table:table-row>
        <table:table-row table:style-name="ro11">
          <table:table-cell office:value-type="string" table:number-columns-spanned="1" table:number-rows-spanned="2" table:style-name="ce97">
            <text:p>Subvención Proyecto “Chinijo”</text:p>
          </table:table-cell>
          <table:table-cell office:value-type="string" table:style-name="ce50">
            <text:p>Consejería de Derechos Sociales, Igualdad, Diversidad y Juventud<text:s text:c="3"/></text:p>
          </table:table-cell>
          <table:table-cell office:value-type="float" office:value="80000" table:formula="of:=['file:///C:/Users/gloria/OneDrive%20-%20C%E1ritas%20Diocesana%20de%20Canarias/GLORIA%20S.C.2023/PORTAL%20DE%20TRNSPARENCIA%20A%D1O%202022/Balance%20sumas%20y%20saldos%20(14-03-2023)%20(2).xlsx'#Hoja1.$S$573]" table:number-columns-spanned="1" table:number-rows-spanned="2" table:style-name="ce101">
            <text:p>80.000,00<text:s/></text:p>
          </table:table-cell>
          <table:table-cell office:value-type="string" table:number-columns-spanned="1" table:number-rows-spanned="2" table:style-name="ce98">
            <text:p>Ejercicio 2022</text:p>
          </table:table-cell>
          <table:table-cell office:value-type="float" office:value="100" table:number-columns-spanned="1" table:number-rows-spanned="2" table:style-name="ce96">
            <text:p>100</text:p>
          </table:table-cell>
          <table:table-cell table:number-columns-repeated="16379" table:style-name="ce15"/>
        </table:table-row>
        <table:table-row table:style-name="ro6">
          <table:covered-table-cell/>
          <table:table-cell office:value-type="string" table:style-name="ce55">
            <text:p>(Dirección General de Protección a la Infancia y la Familia)</text:p>
          </table:table-cell>
          <table:covered-table-cell/>
          <table:covered-table-cell/>
          <table:covered-table-cell/>
          <table:table-cell table:number-columns-repeated="16379" table:style-name="ce15"/>
        </table:table-row>
        <table:table-row table:style-name="ro7">
          <table:table-cell office:value-type="string" table:style-name="ce59">
            <text:p>Subvención P. Cobertura Social Básica<text:s/></text:p>
          </table:table-cell>
          <table:table-cell office:value-type="string" table:style-name="ce60">
            <text:p>Consejería de Derechos Sociales, Igualdad, Diversidad y Juventud</text:p>
            <text:p>Dirección General de Derechos Sociales e Inmigración.</text:p>
          </table:table-cell>
          <table:table-cell office:value-type="float" office:value="139200" table:formula="of:=['file:///C:/Users/gloria/OneDrive%20-%20C%E1ritas%20Diocesana%20de%20Canarias/GLORIA%20S.C.2023/PORTAL%20DE%20TRNSPARENCIA%20A%D1O%202022/Balance%20sumas%20y%20saldos%20(14-03-2023)%20(2).xlsx'#Hoja1.$S$569]" table:style-name="ce61">
            <text:p>139.200,00</text:p>
          </table:table-cell>
          <table:table-cell office:value-type="string" table:style-name="ce80">
            <text:p>Ejercicio 2022</text:p>
          </table:table-cell>
          <table:table-cell office:value-type="float" office:value="88.24" table:style-name="ce62">
            <text:p>88,2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3">
            <text:p>Subvención nominada “PROGRAMAS DE EXCLUSIÓN SOCIAL”</text:p>
          </table:table-cell>
          <table:table-cell office:value-type="string" table:style-name="ce63">
            <text:p>Consejería de Derechos Sociales, Igualdad, Diversidad y Juventud<text:s/></text:p>
          </table:table-cell>
          <table:table-cell office:value-type="float" office:value="572096" table:style-name="ce64">
            <text:p>572.096,00</text:p>
          </table:table-cell>
          <table:table-cell office:value-type="string" table:style-name="ce82">
            <text:p>Ejercicio 2022</text:p>
          </table:table-cell>
          <table:table-cell office:value-type="float" office:value="55.24" table:style-name="ce65">
            <text:p>55,2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Subvención directa nominada drogodependencias: “PROYECTO <text:s/>ESPERANZA"</text:p>
          </table:table-cell>
          <table:table-cell office:value-type="string" table:style-name="ce66">
            <text:p>Consejería <text:s/>de <text:s/>Sanidad</text:p>
          </table:table-cell>
          <table:table-cell office:value-type="float" office:value="337796" table:style-name="ce67">
            <text:p>337.796,00<text:s/></text:p>
          </table:table-cell>
          <table:table-cell office:value-type="string" table:style-name="ce81">
            <text:p>Ejercicio 2022</text:p>
          </table:table-cell>
          <table:table-cell office:value-type="float" office:value="70.41" table:style-name="ce68">
            <text:p>70,4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9">
            <text:p>Subvención P.CAIPSHO</text:p>
          </table:table-cell>
          <table:table-cell office:value-type="string" table:style-name="ce60">
            <text:p>Consejería de Derechos Sociales, Igualdad, Diversidad y Juventud</text:p>
            <text:p>Dirección General de Derechos Sociales e Inmigración.</text:p>
          </table:table-cell>
          <table:table-cell office:value-type="float" office:value="90000" table:formula="of:=['file:///C:/Users/gloria/OneDrive%20-%20C%E1ritas%20Diocesana%20de%20Canarias/GLORIA%20S.C.2023/PORTAL%20DE%20TRNSPARENCIA%20A%D1O%202022/Balance%20sumas%20y%20saldos%20(14-03-2023)%20(2).xlsx'#Hoja1.$S$570]" table:style-name="ce61">
            <text:p>90.000,00</text:p>
          </table:table-cell>
          <table:table-cell office:value-type="string" table:style-name="ce80">
            <text:p>Ejercicio 2022</text:p>
          </table:table-cell>
          <table:table-cell office:value-type="float" office:value="46.52" table:style-name="ce62">
            <text:p>46,52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69">
            <text:p>Subvención IRPF</text:p>
          </table:table-cell>
          <table:table-cell office:value-type="string" table:number-columns-spanned="1" table:number-rows-spanned="2" table:style-name="ce97">
            <text:p>Consejería de Bienestar Social, Igualdad, Juventud, Infancia y Familias</text:p>
          </table:table-cell>
          <table:table-cell office:value-type="float" office:value="945157" table:formula="of:=['file:///C:/Users/gloria/OneDrive%20-%20C%E1ritas%20Diocesana%20de%20Canarias/GLORIA%20S.C.2023/PORTAL%20DE%20TRNSPARENCIA%20A%D1O%202022/Balance%20sumas%20y%20saldos%20(14-03-2023)%20(2).xlsx'#Hoja1.$S$599]" table:number-columns-spanned="1" table:number-rows-spanned="2" table:style-name="ce95">
            <text:p>945.157,00<text:s/></text:p>
          </table:table-cell>
          <table:table-cell office:value-type="string" table:number-columns-spanned="1" table:number-rows-spanned="2" table:style-name="ce96">
            <text:p>Ejercicio 2022</text:p>
          </table:table-cell>
          <table:table-cell office:value-type="float" office:value="56.15" table:number-columns-spanned="1" table:number-rows-spanned="2" table:style-name="ce96">
            <text:p>56,15</text:p>
          </table:table-cell>
          <table:table-cell table:number-columns-repeated="16379" table:style-name="ce15"/>
        </table:table-row>
        <table:table-row table:style-name="ro12">
          <table:table-cell office:value-type="string" table:style-name="ce72">
            <text:p>(riesgo <text:s/>de exclusión, inclusión social, personas <text:s/>sin hogar, inserción sociolaboral, voluntariado, empleabilidad, familia, educativo)</text:p>
          </table:table-cell>
          <table:covered-table-cell/>
          <table:covered-table-cell/>
          <table:covered-table-cell/>
          <table:covered-table-cell/>
          <table:table-cell table:number-columns-repeated="16379" table:style-name="ce15"/>
        </table:table-row>
        <table:table-row table:style-name="ro1">
          <table:table-cell office:value-type="string" table:number-columns-spanned="4" table:number-rows-spanned="1" table:style-name="ce93">
            <text:p>MINISTERIO DE IGUALDAD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8">
            <text:p>Denominación/Colectivo intervención</text:p>
          </table:table-cell>
          <table:table-cell office:value-type="string" table:style-name="ce17">
            <text:p>Administración concedente</text:p>
          </table:table-cell>
          <table:table-cell office:value-type="string" table:style-name="ce8">
            <text:p>Importe (€)</text:p>
          </table:table-cell>
          <table:table-cell office:value-type="string" table:style-name="ce7">
            <text:p>Plazo de ejecución</text:p>
          </table:table-cell>
          <table:table-cell office:value-type="string" table:style-name="ce8">
            <text:p>% coste total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9">
            <text:p>Subvención “ Proyecto CENTRO LUGO"</text:p>
          </table:table-cell>
          <table:table-cell office:value-type="string" table:style-name="ce74">
            <text:p><text:s/>Secretaría de Estado de <text:s/>Igualdad y contra la Violencia de Género (Ministerio de Igualdad)</text:p>
          </table:table-cell>
          <table:table-cell office:value-type="float" office:value="24555" table:formula="of:=['file:///C:/Users/gloria/OneDrive%20-%20C%E1ritas%20Diocesana%20de%20Canarias/GLORIA%20S.C.2023/PORTAL%20DE%20TRNSPARENCIA%20A%D1O%202022/Balance%20sumas%20y%20saldos%20(14-03-2023)%20(2).xlsx'#Hoja1.$S$613]" table:style-name="ce61">
            <text:p>24.555,00</text:p>
          </table:table-cell>
          <table:table-cell office:value-type="float" office:value="2" table:style-name="ce79">
            <text:p>2</text:p>
          </table:table-cell>
          <table:table-cell office:value-type="float" office:value="11.29" table:style-name="ce62">
            <text:p>11,29</text:p>
          </table:table-cell>
          <table:table-cell table:number-columns-repeated="16379" table:style-name="ce15"/>
        </table:table-row>
        <table:table-row table:style-name="ro11">
          <table:table-cell table:number-columns-repeated="3" table:style-name="ce75"/>
          <table:table-cell table:style-name="ce76"/>
          <table:table-cell table:style-name="ce77"/>
          <table:table-cell table:number-columns-repeated="16379" table:style-name="ce1"/>
        </table:table-row>
        <table:table-row table:style-name="ro11">
          <table:table-cell table:number-columns-repeated="4" table:style-name="ce75"/>
          <table:table-cell table:style-name="ce77"/>
          <table:table-cell table:number-columns-repeated="16379" table:style-name="ce1"/>
        </table:table-row>
        <table:table-row table:style-name="ro13">
          <table:table-cell table:number-columns-repeated="4" table:style-name="ce75"/>
          <table:table-cell table:style-name="ce77"/>
          <table:table-cell table:number-columns-repeated="16379" table:style-name="ce1"/>
        </table:table-row>
        <table:table-row table:style-name="ro11">
          <table:table-cell office:value-type="string" table:style-name="ce75">
            <text:p>En el ejercicio 2022, no se ha realizado ninguna modificación en las subvenciones suscritas.</text:p>
          </table:table-cell>
          <table:table-cell table:number-columns-repeated="3" table:style-name="ce75"/>
          <table:table-cell table:style-name="ce77"/>
          <table:table-cell table:number-columns-repeated="16379" table:style-name="ce1"/>
        </table:table-row>
        <table:table-row table:style-name="ro11">
          <table:table-cell table:number-columns-repeated="4" table:style-name="ce75"/>
          <table:table-cell table:style-name="ce77"/>
          <table:table-cell table:number-columns-repeated="16379" table:style-name="ce1"/>
        </table:table-row>
        <table:table-row table:number-rows-repeated="1048530" table:style-name="ro11">
          <table:table-cell table:number-columns-repeated="16384"/>
        </table:table-row>
      </table:table>
      <table:table table:name="SUBVENCIONES_2023_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93">
            <text:p>FONDO SOCIAL EUROPEO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Denominación/Colectivo intervención</text:p>
          </table:table-cell>
          <table:table-cell office:value-type="string" table:style-name="ce6">
            <text:p>Administración concedente</text:p>
          </table:table-cell>
          <table:table-cell office:value-type="string" table:style-name="ce6">
            <text:p>Importe (€)</text:p>
          </table:table-cell>
          <table:table-cell office:value-type="string" table:style-name="ce7">
            <text:p>Plazo de ejecución</text:p>
          </table:table-cell>
          <table:table-cell office:value-type="string" table:style-name="ce8">
            <text:p>% coste total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0">
            <text:p>Itinerarios Individualizados de Inserción <text:s/>Socio-laboral y formación para la Inclusión de Canarias</text:p>
          </table:table-cell>
          <table:table-cell office:value-type="string" table:style-name="ce11">
            <text:p>Programa Operativo de Inclusión Social y Economía Social (POISES)</text:p>
          </table:table-cell>
          <table:table-cell office:value-type="float" office:value="104539.22" table:formula="of:=['file:///C:/Users/gloria/OneDrive%20-%20C%E1ritas%20Diocesana%20de%20Canarias/GLORIA%20S.C.2024/PORTAL%20DE%20TRANSPARENCIA%20A%D1O%202023/P.TRANSPARENCIA%202023%20(PARA%20SUBIR)/INFORME-CUENTA%20RESULTADOS%20A%D1O%202023%20DE%20CDC.xls'#CTA_RESULTADOS_2023.$E$50]" table:style-name="ce12">
            <text:p>104.539,22<text:s/></text:p>
          </table:table-cell>
          <table:table-cell office:value-type="string" table:style-name="ce13">
            <text:p>Ejercicio 2023</text:p>
          </table:table-cell>
          <table:table-cell office:value-type="float" office:value="80" table:style-name="ce14">
            <text:p>80,00</text:p>
          </table:table-cell>
          <table:table-cell table:number-columns-repeated="16379" table:style-name="ce15"/>
        </table:table-row>
        <table:table-row table:style-name="ro1">
          <table:table-cell office:value-type="string" table:number-columns-spanned="4" table:number-rows-spanned="1" table:style-name="ce93">
            <text:p>CABILDO DE LANZAROTE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Denominación/Colectivo intervención</text:p>
          </table:table-cell>
          <table:table-cell office:value-type="string" table:style-name="ce6">
            <text:p>Administración concedente</text:p>
          </table:table-cell>
          <table:table-cell office:value-type="string" table:style-name="ce6">
            <text:p>Importe (€)</text:p>
          </table:table-cell>
          <table:table-cell office:value-type="string" table:style-name="ce7">
            <text:p>Plazo de ejecución</text:p>
          </table:table-cell>
          <table:table-cell office:value-type="string" table:style-name="ce8">
            <text:p>% coste total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0">
            <text:p>Proyecto “Gastos de alquiler y otros gastos del local para el funcionamiento de las actividades sociales"</text:p>
            <text:p/>
            <text:p/>
          </table:table-cell>
          <table:table-cell office:value-type="string" table:style-name="ce11">
            <text:p>Área de Bienestar Social e Inclusión</text:p>
          </table:table-cell>
          <table:table-cell office:value-type="float" office:value="40000" table:formula="of:=['file:///C:/Users/gloria/OneDrive%20-%20C%E1ritas%20Diocesana%20de%20Canarias/GLORIA%20S.C.2023/PORTAL%20DE%20TRNSPARENCIA%20A%D1O%202022/Balance%20sumas%20y%20saldos%20(14-03-2023)%20(2).xlsx'#Hoja1.$S$635]" table:style-name="ce12">
            <text:p>40.000,00<text:s/></text:p>
          </table:table-cell>
          <table:table-cell office:value-type="string" table:style-name="ce13">
            <text:p>Ejercicio 2023</text:p>
          </table:table-cell>
          <table:table-cell office:value-type="float" office:value="67.600454275052684" table:formula="of:=(['file:///C:/Users/gloria/OneDrive%20-%20C%E1ritas%20Diocesana%20de%20Canarias/GLORIA%20S.C.2024/PORTAL%20DE%20TRANSPARENCIA%20A%D1O%202023/P.TRANSPARENCIA%202023%20(PARA%20SUBIR)/INFORME-CUENTA%20RESULTADOS%20A%D1O%202023%20DE%20CDC.xls'#CTA_RESULTADOS_2023.$E$45]/['file:///C:/Users/gloria/OneDrive%20-%20C%E1ritas%20Diocesana%20de%20Canarias/GLORIA%20S.C.2024/PORTAL%20DE%20TRANSPARENCIA%20A%D1O%202023/P.TRANSPARENCIA%202023%20(PARA%20SUBIR)/INFORME-CUENTA%20RESULTADOS%20A%D1O%202023%20DE%20CDC.xls'#CTA_RESULTADOS_2023.$D$26])*100" table:style-name="ce14">
            <text:p>67,60</text:p>
          </table:table-cell>
          <table:table-cell table:number-columns-repeated="16379" table:style-name="ce15"/>
        </table:table-row>
        <table:table-row table:style-name="ro5">
          <table:table-cell office:value-type="string" table:number-columns-spanned="4" table:number-rows-spanned="1" table:style-name="ce99">
            <text:p>CABILDO DE FUERTEVENTURA</text:p>
          </table:table-cell>
          <table:covered-table-cell table:number-columns-repeated="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8">
            <text:p>Denominación/Colectivo intervención</text:p>
          </table:table-cell>
          <table:table-cell office:value-type="string" table:style-name="ce17">
            <text:p>Administración concedente</text:p>
          </table:table-cell>
          <table:table-cell office:value-type="string" table:style-name="ce8">
            <text:p>Importe (€)</text:p>
          </table:table-cell>
          <table:table-cell office:value-type="string" table:style-name="ce18">
            <text:p>Plazo de ejecución</text:p>
          </table:table-cell>
          <table:table-cell office:value-type="string" table:style-name="ce8">
            <text:p>% coste total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9">
            <text:p>Subvención directa nominada Proyecto "Personas Sin Hogar"</text:p>
          </table:table-cell>
          <table:table-cell office:value-type="string" table:style-name="ce11">
            <text:p>Consejería del Área <text:s/>Insular de Acción Social, Diversidad,</text:p>
            <text:p>LGTBIQ+, Participación Ciudadana, Gobierno Abierto y Turismo.</text:p>
          </table:table-cell>
          <table:table-cell office:value-type="float" office:value="21000" table:formula="of:=['file:///C:/Users/gloria/OneDrive%20-%20C%E1ritas%20Diocesana%20de%20Canarias/GLORIA%20S.C.2023/PORTAL%20DE%20TRNSPARENCIA%20A%D1O%202022/Balance%20sumas%20y%20saldos%20(14-03-2023)%20(2).xlsx'#Hoja1.$S$640]" table:style-name="ce20">
            <text:p>21.000,00</text:p>
          </table:table-cell>
          <table:table-cell office:value-type="string" table:style-name="ce13">
            <text:p>Ejercicio 2023</text:p>
          </table:table-cell>
          <table:table-cell office:value-type="float" office:value="100" table:style-name="ce14">
            <text:p>100,00</text:p>
          </table:table-cell>
          <table:table-cell table:number-columns-repeated="16379" table:style-name="ce15"/>
        </table:table-row>
        <table:table-row table:style-name="ro1">
          <table:table-cell office:value-type="string" table:number-columns-spanned="4" table:number-rows-spanned="1" table:style-name="ce93">
            <text:p>CABILDO DE GRAN CANARIA</text:p>
          </table:table-cell>
          <table:covered-table-cell table:number-columns-repeated="3"/>
          <table:table-cell table:style-name="ce23"/>
          <table:table-cell table:number-columns-repeated="16379" table:style-name="ce1"/>
        </table:table-row>
        <table:table-row table:style-name="ro2">
          <table:table-cell office:value-type="string" table:style-name="ce5">
            <text:p>Denominación/Colectivo intervención</text:p>
          </table:table-cell>
          <table:table-cell office:value-type="string" table:style-name="ce6">
            <text:p>Administración concedente</text:p>
          </table:table-cell>
          <table:table-cell office:value-type="string" table:style-name="ce6">
            <text:p>Importe (€)</text:p>
          </table:table-cell>
          <table:table-cell office:value-type="string" table:style-name="ce7">
            <text:p>Plazo de ejecución</text:p>
          </table:table-cell>
          <table:table-cell office:value-type="string" table:style-name="ce8">
            <text:p>% coste total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94">
            <text:p>Subvención Proyecto " Contribución al Fortalecimiento de Cáritas Mali para garantizar una ayuda humanitaria de Calidad 2023"</text:p>
          </table:table-cell>
          <table:table-cell office:value-type="string" table:style-name="ce25">
            <text:p>Consejería <text:s/>de Cooperación Institucional y Solidaridad Internacional. Servicio de Solidaridad Internacional</text:p>
          </table:table-cell>
          <table:table-cell office:value-type="float" office:value="14250" table:number-columns-spanned="1" table:number-rows-spanned="2" table:style-name="ce95">
            <text:p>14.250,00<text:s/></text:p>
          </table:table-cell>
          <table:table-cell office:value-type="string" table:number-columns-spanned="1" table:number-rows-spanned="2" table:style-name="ce96">
            <text:p>Ejercicio 2023</text:p>
          </table:table-cell>
          <table:table-cell office:value-type="float" office:value="100" table:number-columns-spanned="1" table:number-rows-spanned="2" table:style-name="ce102">
            <text:p>100,00</text:p>
          </table:table-cell>
          <table:table-cell table:number-columns-repeated="16379" table:style-name="ce1"/>
        </table:table-row>
        <table:table-row table:style-name="ro6">
          <table:covered-table-cell/>
          <table:table-cell table:style-name="ce30"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33">
            <text:p>Subvención “P.Servidiomas"</text:p>
          </table:table-cell>
          <table:table-cell office:value-type="string" table:style-name="ce34">
            <text:p>Consejería <text:s/>de Cooperación Institucional y Solidaridad Internacional. Servicio de Solidaridad Internacional</text:p>
          </table:table-cell>
          <table:table-cell office:value-type="float" office:value="70420.09" table:style-name="ce35">
            <text:p>70.420,09<text:s/></text:p>
          </table:table-cell>
          <table:table-cell office:value-type="string" table:style-name="ce13">
            <text:p>Ejercicio 2023</text:p>
          </table:table-cell>
          <table:table-cell office:value-type="float" office:value="97" table:style-name="ce14">
            <text:p>97,0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3">
            <text:p>Subvención “P.Apoyo a los Servicios de Atención Directa de Cáritas por el Incremento de Atenciones a Personas Migrantes en Gran Canaria"</text:p>
          </table:table-cell>
          <table:table-cell office:value-type="string" table:style-name="ce36">
            <text:p>Consejería <text:s/>de Cooperación Institucional y Solidaridad Internacional. Servicio de Solidaridad Internacional</text:p>
          </table:table-cell>
          <table:table-cell office:value-type="float" office:value="50000" table:formula="of:=['file:///C:/Users/gloria/OneDrive%20-%20C%E1ritas%20Diocesana%20de%20Canarias/GLORIA%20S.C.2023/PORTAL%20DE%20TRNSPARENCIA%20A%D1O%202022/Balance%20sumas%20y%20saldos%20(14-03-2023)%20(2).xlsx'#Hoja1.$S$588]" table:style-name="ce35">
            <text:p>50.000,00<text:s/></text:p>
          </table:table-cell>
          <table:table-cell office:value-type="string" table:style-name="ce13">
            <text:p>Ejercicio 2023</text:p>
          </table:table-cell>
          <table:table-cell office:value-type="float" office:value="100" table:style-name="ce14">
            <text:p>100,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7">
            <text:p>Subvención proyecto "Asegurar los derechos de los niños en Situación de Gran Vulnerabilidad de Ségou 2023"</text:p>
          </table:table-cell>
          <table:table-cell office:value-type="string" table:style-name="ce38">
            <text:p>Consejería <text:s/>de Cooperación Institucional y Solidaridad Internacional. Servicio de Solidaridad Internacional</text:p>
          </table:table-cell>
          <table:table-cell office:value-type="float" office:value="47500" table:style-name="ce12">
            <text:p>47.500,00<text:s/></text:p>
          </table:table-cell>
          <table:table-cell office:value-type="string" table:style-name="ce13">
            <text:p>Ejercicio 2023</text:p>
          </table:table-cell>
          <table:table-cell office:value-type="float" office:value="100" table:style-name="ce39">
            <text:p>100,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7">
            <text:p>Subvención proyecto "Respuesta de Emergencia <text:s/>y Asistencia para la Recuperación Temprana para la población afectada por <text:s/>los conflictos e inundaciones en Juba, Sudán del Sur"</text:p>
          </table:table-cell>
          <table:table-cell office:value-type="string" table:style-name="ce36">
            <text:p>Consejería <text:s/>de Cooperación Institucional y Solidaridad Internacional. Servicio de Solidaridad Internacional</text:p>
          </table:table-cell>
          <table:table-cell office:value-type="float" office:value="1750" table:style-name="ce40">
            <text:p>1.750,00<text:s/></text:p>
          </table:table-cell>
          <table:table-cell office:value-type="string" table:style-name="ce13">
            <text:p>Ejercicio 2023</text:p>
          </table:table-cell>
          <table:table-cell office:value-type="float" office:value="100" table:style-name="ce14">
            <text:p>100,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41">
            <text:p>Subvención <text:s/>Proyecto" Mejora del Acceso a Agua Segura para la población Vulnerable, Desplazada y Retornada en Sudán del Sur"</text:p>
          </table:table-cell>
          <table:table-cell office:value-type="string" table:style-name="ce36">
            <text:p>Consejería <text:s/>de Cooperación Institucional y Solidaridad Internacional. Servicio de Solidaridad Internacional</text:p>
          </table:table-cell>
          <table:table-cell office:value-type="float" office:value="35000" table:style-name="ce40">
            <text:p>35.000,00<text:s/></text:p>
          </table:table-cell>
          <table:table-cell office:value-type="string" table:style-name="ce13">
            <text:p>Ejercicio 2023</text:p>
          </table:table-cell>
          <table:table-cell office:value-type="float" office:value="100" table:style-name="ce39">
            <text:p>10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2">
            <text:p>Subvención “P. Canal Social "</text:p>
          </table:table-cell>
          <table:table-cell office:value-type="string" table:style-name="ce25">
            <text:p>Consejería de Sector Primario y Soberanía Alimentaria</text:p>
          </table:table-cell>
          <table:table-cell office:value-type="float" office:value="35750" table:formula="of:=['file:///C:/Users/gloria/OneDrive%20-%20C%E1ritas%20Diocesana%20de%20Canarias/GLORIA%20S.C.2023/PORTAL%20DE%20TRNSPARENCIA%20A%D1O%202022/Balance%20sumas%20y%20saldos%20(14-03-2023)%20(2).xlsx'#Hoja1.$S$585]" table:style-name="ce40">
            <text:p>35.750,00<text:s/></text:p>
          </table:table-cell>
          <table:table-cell office:value-type="string" table:style-name="ce13">
            <text:p>Ejercicio 2023</text:p>
          </table:table-cell>
          <table:table-cell office:value-type="float" office:value="100" table:style-name="ce43">
            <text:p>100,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33">
            <text:p>Subvención “P. Gestión de Ayudas al alojamiento <text:s/>y acompañamiento a sus beneficiarios para <text:s/>la prevención de la exclusión residencial"</text:p>
          </table:table-cell>
          <table:table-cell office:value-type="string" table:style-name="ce10">
            <text:p>Consejería de Gobierno de Política social y Accesibilidad. Servicio de Política Social</text:p>
          </table:table-cell>
          <table:table-cell office:value-type="float" office:value="200000" table:formula="of:=['file:///C:/Users/gloria/OneDrive%20-%20C%E1ritas%20Diocesana%20de%20Canarias/GLORIA%20S.C.2023/PORTAL%20DE%20TRNSPARENCIA%20A%D1O%202022/Balance%20sumas%20y%20saldos%20(14-03-2023)%20(2).xlsx'#Hoja1.$S$580]" table:style-name="ce40">
            <text:p>200.000,00<text:s/></text:p>
          </table:table-cell>
          <table:table-cell office:value-type="string" table:style-name="ce13">
            <text:p>Ejercicio 2023</text:p>
          </table:table-cell>
          <table:table-cell office:value-type="float" office:value="100" table:style-name="ce14">
            <text:p>100,00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34">
            <text:p>Subvención nominada “Gestión de Ayudas de Emergencia Social”</text:p>
          </table:table-cell>
          <table:table-cell office:value-type="string" table:style-name="ce10">
            <text:p>Consejería de Gobierno de Política social y Accesibilidad. Servicio de Política Social</text:p>
          </table:table-cell>
          <table:table-cell office:value-type="float" office:value="200000" table:formula="of:=['file:///C:/Users/gloria/OneDrive%20-%20C%E1ritas%20Diocesana%20de%20Canarias/GLORIA%20S.C.2023/PORTAL%20DE%20TRNSPARENCIA%20A%D1O%202022/Balance%20sumas%20y%20saldos%20(14-03-2023)%20(2).xlsx'#Hoja1.$S$583]" table:style-name="ce40">
            <text:p>200.000,00<text:s/></text:p>
          </table:table-cell>
          <table:table-cell office:value-type="string" table:style-name="ce13">
            <text:p>Ejercicio 2023</text:p>
          </table:table-cell>
          <table:table-cell office:value-type="float" office:value="100" table:style-name="ce39">
            <text:p>100,00</text:p>
          </table:table-cell>
          <table:table-cell table:number-columns-repeated="16379" table:style-name="ce15"/>
        </table:table-row>
        <table:table-row table:style-name="ro1">
          <table:table-cell office:value-type="string" table:number-columns-spanned="4" table:number-rows-spanned="1" table:style-name="ce100">
            <text:p>GOBIERNO DE CANARIAS</text:p>
          </table:table-cell>
          <table:covered-table-cell table:number-columns-repeated="3"/>
          <table:table-cell table:style-name="ce46"/>
          <table:table-cell table:number-columns-repeated="16379" table:style-name="ce1"/>
        </table:table-row>
        <table:table-row table:style-name="ro2">
          <table:table-cell office:value-type="string" table:style-name="ce5">
            <text:p>Denominación/Colectivo intervención</text:p>
          </table:table-cell>
          <table:table-cell office:value-type="string" table:style-name="ce6">
            <text:p>Administración concedente</text:p>
          </table:table-cell>
          <table:table-cell office:value-type="string" table:style-name="ce6">
            <text:p>Importe (€)</text:p>
          </table:table-cell>
          <table:table-cell office:value-type="string" table:style-name="ce7">
            <text:p>Plazo de ejecución</text:p>
          </table:table-cell>
          <table:table-cell office:value-type="string" table:style-name="ce8">
            <text:p>% coste total</text:p>
          </table:table-cell>
          <table:table-cell table:style-name="ce9"/>
          <table:table-cell table:number-columns-repeated="16378"/>
        </table:table-row>
        <table:table-row table:style-name="ro14">
          <table:table-cell office:value-type="string" table:style-name="ce33">
            <text:p>Subvención Mejora de las condiciones de vida y salud y promoción de la integración social de las personas migrantes con un enfoque de protección a los grupos más vulnerables <text:s/>(mujeres y menores)</text:p>
          </table:table-cell>
          <table:table-cell office:value-type="string" table:style-name="ce47">
            <text:p>Presidencia del Gobierno. Viceconsejería de Acción <text:s/>Exterior</text:p>
          </table:table-cell>
          <table:table-cell office:value-type="float" office:value="59999.92" table:style-name="ce12">
            <text:p>59.999,92<text:s/></text:p>
          </table:table-cell>
          <table:table-cell office:value-type="string" table:style-name="ce13">
            <text:p>Ejercicio 2023</text:p>
          </table:table-cell>
          <table:table-cell office:value-type="float" office:value="100" table:style-name="ce43">
            <text:p>10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3">
            <text:p>Subvención Proyecto "Nador"</text:p>
          </table:table-cell>
          <table:table-cell office:value-type="string" table:style-name="ce47">
            <text:p>Presidencia del Gobierno. <text:s/>Dirección General de Relaciones Exteriores</text:p>
          </table:table-cell>
          <table:table-cell office:value-type="float" office:value="1252.21" table:style-name="ce12">
            <text:p>1.252,21<text:s/></text:p>
          </table:table-cell>
          <table:table-cell office:value-type="string" table:style-name="ce13">
            <text:p>Ejercicio 2023</text:p>
          </table:table-cell>
          <table:table-cell office:value-type="float" office:value="100" table:style-name="ce43">
            <text:p>10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3">
            <text:p>Subvención Proyecto “Sembrando <text:s/>Solidaridad <text:s/>y Fraternidad"</text:p>
          </table:table-cell>
          <table:table-cell office:value-type="string" table:style-name="ce47">
            <text:p>Presidencia del Gobierno. Viceconsejería de Acción <text:s/>Exterior</text:p>
          </table:table-cell>
          <table:table-cell office:value-type="float" office:value="9396.9" table:style-name="ce40">
            <text:p>9.396,90<text:s/></text:p>
          </table:table-cell>
          <table:table-cell office:value-type="string" table:style-name="ce13">
            <text:p>Ejercicio 2023</text:p>
          </table:table-cell>
          <table:table-cell office:value-type="float" office:value="100" table:style-name="ce43">
            <text:p>100,00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8">
            <text:p>Subvención Proyecto “Centro de Personas Sin Hogar en Telde”</text:p>
          </table:table-cell>
          <table:table-cell office:value-type="string" table:style-name="ce48">
            <text:p>Consejería de Derechos Sociales, Igualdad, Diversidad y Juventud</text:p>
          </table:table-cell>
          <table:table-cell office:value-type="float" office:value="912000" table:style-name="ce12">
            <text:p>912.000,00<text:s/></text:p>
          </table:table-cell>
          <table:table-cell office:value-type="string" table:style-name="ce13">
            <text:p>Ejercicio 2023</text:p>
          </table:table-cell>
          <table:table-cell office:value-type="float" office:value="100" table:style-name="ce43">
            <text:p>100,00</text:p>
          </table:table-cell>
          <table:table-cell table:number-columns-repeated="16379" table:style-name="ce15"/>
        </table:table-row>
        <table:table-row table:style-name="ro11">
          <table:table-cell office:value-type="string" table:number-columns-spanned="1" table:number-rows-spanned="2" table:style-name="ce97">
            <text:p>Subvención Proyecto “Chinijo”</text:p>
          </table:table-cell>
          <table:table-cell office:value-type="string" table:style-name="ce50">
            <text:p>Consejería de Bienestar Social, Igualdad, Juventud, Infancia y Familias</text:p>
          </table:table-cell>
          <table:table-cell office:value-type="float" office:value="80000" table:formula="of:=['file:///C:/Users/gloria/OneDrive%20-%20C%E1ritas%20Diocesana%20de%20Canarias/GLORIA%20S.C.2023/PORTAL%20DE%20TRNSPARENCIA%20A%D1O%202022/Balance%20sumas%20y%20saldos%20(14-03-2023)%20(2).xlsx'#Hoja1.$S$573]" table:number-columns-spanned="1" table:number-rows-spanned="2" table:style-name="ce101">
            <text:p>80.000,00<text:s/></text:p>
          </table:table-cell>
          <table:table-cell office:value-type="string" table:number-columns-spanned="1" table:number-rows-spanned="2" table:style-name="ce98">
            <text:p>Ejercicio 2023</text:p>
          </table:table-cell>
          <table:table-cell office:value-type="float" office:value="98.48" table:number-columns-spanned="1" table:number-rows-spanned="2" table:style-name="ce102">
            <text:p>98,48</text:p>
          </table:table-cell>
          <table:table-cell table:number-columns-repeated="16379" table:style-name="ce15"/>
        </table:table-row>
        <table:table-row table:style-name="ro6">
          <table:covered-table-cell/>
          <table:table-cell office:value-type="string" table:style-name="ce55">
            <text:p>(Dirección General de Protección a la Infancia y la Familia)</text:p>
          </table:table-cell>
          <table:covered-table-cell/>
          <table:covered-table-cell/>
          <table:covered-table-cell/>
          <table:table-cell table:number-columns-repeated="16379" table:style-name="ce15"/>
        </table:table-row>
        <table:table-row table:style-name="ro7">
          <table:table-cell office:value-type="string" table:style-name="ce59">
            <text:p>Subvención P. Cobertura Social Básica<text:s/></text:p>
          </table:table-cell>
          <table:table-cell office:value-type="string" table:style-name="ce60">
            <text:p>Consejería de Derechos Sociales, Igualdad, Diversidad y Juventud</text:p>
            <text:p>Dirección General de Derechos Sociales e Inmigración.</text:p>
          </table:table-cell>
          <table:table-cell office:value-type="float" office:value="83600" table:style-name="ce61">
            <text:p>83.600,00</text:p>
          </table:table-cell>
          <table:table-cell office:value-type="string" table:style-name="ce13">
            <text:p>Ejercicio 2023</text:p>
          </table:table-cell>
          <table:table-cell office:value-type="float" office:value="74.91" table:style-name="ce62">
            <text:p>74,9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3">
            <text:p>Subvención nominada “PROGRAMAS DE EXCLUSIÓN SOCIAL”</text:p>
          </table:table-cell>
          <table:table-cell office:value-type="string" table:style-name="ce63">
            <text:p>Consejería de Derechos Sociales, Igualdad, Diversidad y Juventud<text:s/></text:p>
          </table:table-cell>
          <table:table-cell office:value-type="float" office:value="732096" table:style-name="ce64">
            <text:p>732.096,00</text:p>
          </table:table-cell>
          <table:table-cell office:value-type="string" table:style-name="ce13">
            <text:p>Ejercicio 2023</text:p>
          </table:table-cell>
          <table:table-cell office:value-type="float" office:value="61.92" table:style-name="ce65">
            <text:p>61,9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9">
            <text:p>Subvención directa nominada drogodependencias: “PROYECTO <text:s/>ESPERANZA"</text:p>
          </table:table-cell>
          <table:table-cell office:value-type="string" table:style-name="ce66">
            <text:p>Consejería <text:s/>de <text:s/>Sanidad</text:p>
          </table:table-cell>
          <table:table-cell office:value-type="float" office:value="354686" table:style-name="ce67">
            <text:p>354.686,00<text:s/></text:p>
          </table:table-cell>
          <table:table-cell office:value-type="string" table:style-name="ce13">
            <text:p>Ejercicio 2023</text:p>
          </table:table-cell>
          <table:table-cell office:value-type="float" office:value="56.56" table:style-name="ce68">
            <text:p>56,5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9">
            <text:p>Subvención P.CAIPSHO</text:p>
          </table:table-cell>
          <table:table-cell office:value-type="string" table:style-name="ce60">
            <text:p>Consejería de Derechos Sociales, Igualdad, Diversidad y Juventud</text:p>
            <text:p>Dirección General de Derechos Sociales e Inmigración.</text:p>
          </table:table-cell>
          <table:table-cell office:value-type="float" office:value="90000" table:formula="of:=['file:///C:/Users/gloria/OneDrive%20-%20C%E1ritas%20Diocesana%20de%20Canarias/GLORIA%20S.C.2023/PORTAL%20DE%20TRNSPARENCIA%20A%D1O%202022/Balance%20sumas%20y%20saldos%20(14-03-2023)%20(2).xlsx'#Hoja1.$S$570]" table:style-name="ce61">
            <text:p>90.000,00</text:p>
          </table:table-cell>
          <table:table-cell office:value-type="string" table:style-name="ce13">
            <text:p>Ejercicio 2023</text:p>
          </table:table-cell>
          <table:table-cell office:value-type="float" office:value="60" table:style-name="ce14">
            <text:p>60,00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69">
            <text:p>Subvención IRPF</text:p>
          </table:table-cell>
          <table:table-cell office:value-type="string" table:number-columns-spanned="1" table:number-rows-spanned="2" table:style-name="ce97">
            <text:p>Consejería de Bienestar Social, Igualdad, Juventud, Infancia y Familias</text:p>
          </table:table-cell>
          <table:table-cell office:value-type="float" office:value="977177.84" table:formula="of:=['file:///C:/Users/gloria/OneDrive%20-%20C%E1ritas%20Diocesana%20de%20Canarias/GLORIA%20S.C.2024/PORTAL%20DE%20TRANSPARENCIA%20A%D1O%202023/P.TRANSPARENCIA%202023%20(PARA%20SUBIR)/INFORME-CUENTA%20RESULTADOS%20A%D1O%202023%20DE%20CDC.xls'#CTA_RESULTADOS_2023.$E$43]" table:number-columns-spanned="1" table:number-rows-spanned="2" table:style-name="ce95">
            <text:p>977.177,84<text:s/></text:p>
          </table:table-cell>
          <table:table-cell office:value-type="string" table:number-columns-spanned="1" table:number-rows-spanned="2" table:style-name="ce96">
            <text:p>Ejercicio 2023</text:p>
          </table:table-cell>
          <table:table-cell office:value-type="float" office:value="58.05" table:number-columns-spanned="1" table:number-rows-spanned="2" table:style-name="ce96">
            <text:p>58,05</text:p>
          </table:table-cell>
          <table:table-cell table:number-columns-repeated="16379" table:style-name="ce15"/>
        </table:table-row>
        <table:table-row table:style-name="ro12">
          <table:table-cell office:value-type="string" table:style-name="ce72">
            <text:p>(riesgo <text:s/>de exclusión, inclusión social, personas <text:s/>sin hogar, inserción sociolaboral, voluntariado, empleabilidad, familia, educativo)</text:p>
          </table:table-cell>
          <table:covered-table-cell/>
          <table:covered-table-cell/>
          <table:covered-table-cell/>
          <table:covered-table-cell/>
          <table:table-cell table:number-columns-repeated="16379" table:style-name="ce15"/>
        </table:table-row>
        <table:table-row table:style-name="ro1">
          <table:table-cell office:value-type="string" table:number-columns-spanned="4" table:number-rows-spanned="1" table:style-name="ce93">
            <text:p>MINISTERIO DE IGUALDAD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8">
            <text:p>Denominación/Colectivo intervención</text:p>
          </table:table-cell>
          <table:table-cell office:value-type="string" table:style-name="ce17">
            <text:p>Administración concedente</text:p>
          </table:table-cell>
          <table:table-cell office:value-type="string" table:style-name="ce8">
            <text:p>Importe (€)</text:p>
          </table:table-cell>
          <table:table-cell office:value-type="string" table:style-name="ce7">
            <text:p>Plazo de ejecución</text:p>
          </table:table-cell>
          <table:table-cell office:value-type="string" table:style-name="ce8">
            <text:p>% coste total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9">
            <text:p>Subvención “ Proyecto CENTRO LUGO"</text:p>
          </table:table-cell>
          <table:table-cell office:value-type="string" table:style-name="ce74">
            <text:p><text:s/>Secretaría de Estado de <text:s/>Igualdad y contra la Violencia de Género (Ministerio de Sanidad, Servicios Sociales e Igualdad)</text:p>
          </table:table-cell>
          <table:table-cell office:value-type="float" office:value="25516" table:formula="of:=['file:///C:/Users/gloria/OneDrive%20-%20C%E1ritas%20Diocesana%20de%20Canarias/GLORIA%20S.C.2024/PORTAL%20DE%20TRANSPARENCIA%20A%D1O%202023/P.TRANSPARENCIA%202023%20(PARA%20SUBIR)/INFORME-CUENTA%20RESULTADOS%20A%D1O%202023%20DE%20CDC.xls'#CTA_RESULTADOS_2023.$E$49]" table:style-name="ce61">
            <text:p>25.516,00</text:p>
          </table:table-cell>
          <table:table-cell office:value-type="string" table:style-name="ce13">
            <text:p>Ejercicio 2023</text:p>
          </table:table-cell>
          <table:table-cell office:value-type="float" office:value="12.32" table:style-name="ce62">
            <text:p>12,32</text:p>
          </table:table-cell>
          <table:table-cell table:number-columns-repeated="16379" table:style-name="ce15"/>
        </table:table-row>
        <table:table-row table:style-name="ro11">
          <table:table-cell table:number-columns-repeated="3" table:style-name="ce75"/>
          <table:table-cell table:style-name="ce76"/>
          <table:table-cell table:style-name="ce77"/>
          <table:table-cell table:number-columns-repeated="16379" table:style-name="ce1"/>
        </table:table-row>
        <table:table-row table:style-name="ro11">
          <table:table-cell table:number-columns-repeated="2" table:style-name="ce75"/>
          <table:table-cell table:style-name="ce78"/>
          <table:table-cell table:style-name="ce75"/>
          <table:table-cell table:style-name="ce77"/>
          <table:table-cell table:number-columns-repeated="16379" table:style-name="ce1"/>
        </table:table-row>
        <table:table-row table:style-name="ro13">
          <table:table-cell office:value-type="string" table:style-name="ce1">
            <text:p>En el ejercicio 2023, no se ha realizado ninguna modificación en las subvenciones suscritas.</text:p>
          </table:table-cell>
          <table:table-cell table:number-columns-repeated="3" table:style-name="ce75"/>
          <table:table-cell table:style-name="ce77"/>
          <table:table-cell table:number-columns-repeated="16379" table:style-name="ce1"/>
        </table:table-row>
        <table:table-row table:number-rows-repeated="2" table:style-name="ro11">
          <table:table-cell table:number-columns-repeated="4" table:style-name="ce75"/>
          <table:table-cell table:style-name="ce77"/>
          <table:table-cell table:number-columns-repeated="16379" table:style-name="ce1"/>
        </table:table-row>
        <table:table-row table:number-rows-repeated="1048533" table:style-name="ro11">
          <table:table-cell table:number-columns-repeated="16384"/>
        </table:table-row>
      </table:table>
      <table:table table:name="'file:///C:/Users/gloria/OneDrive%20-%20Cáritas%20Diocesana%20de%20Canarias/GLORIA%20S.C.2024/PORTAL%20DE%20TRANSPARENCIA%20AÑO%202023/P.TRANSPARENCIA%202023%20(PARA%20SUBIR)/INFORME-CUENTA%20RESULTADOS%20AÑO%202023%20DE%20CDC.xls'#INFORME" table:style-name="ta2">
        <table:table-source xlink:href="file:///C:/Users/gloria/OneDrive%20-%20Cáritas%20Diocesana%20de%20Canarias/GLORIA%20S.C.2024/PORTAL%20DE%20TRANSPARENCIA%20AÑO%202023/P.TRANSPARENCIA%202023%20(PARA%20SUBIR)/INFORME-CUENTA%20RESULTADOS%20AÑO%202023%20DE%20CDC.xls" table:table-name="INF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loria/OneDrive%20-%20Cáritas%20Diocesana%20de%20Canarias/GLORIA%20S.C.2024/PORTAL%20DE%20TRANSPARENCIA%20AÑO%202023/P.TRANSPARENCIA%202023%20(PARA%20SUBIR)/INFORME-CUENTA%20RESULTADOS%20AÑO%202023%20DE%20CDC.xls'#CTA_RESULTADOS_2017_NO" table:style-name="ta2">
        <table:table-source xlink:href="file:///C:/Users/gloria/OneDrive%20-%20Cáritas%20Diocesana%20de%20Canarias/GLORIA%20S.C.2024/PORTAL%20DE%20TRANSPARENCIA%20AÑO%202023/P.TRANSPARENCIA%202023%20(PARA%20SUBIR)/INFORME-CUENTA%20RESULTADOS%20AÑO%202023%20DE%20CDC.xls" table:table-name="CTA_RESULTADOS_2017_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loria/OneDrive%20-%20Cáritas%20Diocesana%20de%20Canarias/GLORIA%20S.C.2024/PORTAL%20DE%20TRANSPARENCIA%20AÑO%202023/P.TRANSPARENCIA%202023%20(PARA%20SUBIR)/INFORME-CUENTA%20RESULTADOS%20AÑO%202023%20DE%20CDC.xls'#CTA_RESULTADOS_2023" table:style-name="ta2">
        <table:table-source xlink:href="file:///C:/Users/gloria/OneDrive%20-%20Cáritas%20Diocesana%20de%20Canarias/GLORIA%20S.C.2024/PORTAL%20DE%20TRANSPARENCIA%20AÑO%202023/P.TRANSPARENCIA%202023%20(PARA%20SUBIR)/INFORME-CUENTA%20RESULTADOS%20AÑO%202023%20DE%20CDC.xls" table:table-name="CTA_RESULTADOS_2023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3"/>
          <table:table-cell office:value-type="float" office:value="59171.200000000033"/>
          <table:table-cell table:number-columns-repeated="16380"/>
        </table:table-row>
        <table:table-row table:number-rows-repeated="16">
          <table:table-cell table:number-columns-repeated="16384"/>
        </table:table-row>
        <table:table-row>
          <table:table-cell table:number-columns-repeated="4"/>
          <table:table-cell office:value-type="float" office:value="977177.8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000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5516"/>
          <table:table-cell table:number-columns-repeated="16379"/>
        </table:table-row>
        <table:table-row>
          <table:table-cell table:number-columns-repeated="4"/>
          <table:table-cell office:value-type="float" office:value="104539.22"/>
          <table:table-cell table:number-columns-repeated="16379"/>
        </table:table-row>
        <table:table-row table:number-rows-repeated="1048526">
          <table:table-cell table:number-columns-repeated="16379"/>
        </table:table-row>
      </table:table>
      <table:table table:name="'file:///C:/Users/gloria/OneDrive%20-%20Cáritas%20Diocesana%20de%20Canarias/GLORIA%20S.C.2024/PORTAL%20DE%20TRANSPARENCIA%20AÑO%202023/P.TRANSPARENCIA%202023%20(PARA%20SUBIR)/INFORME-CUENTA%20RESULTADOS%20AÑO%202023%20DE%20CDC.xls'#SUMA_Y_SALDOS_DEFINITIVO" table:style-name="ta2">
        <table:table-source xlink:href="file:///C:/Users/gloria/OneDrive%20-%20Cáritas%20Diocesana%20de%20Canarias/GLORIA%20S.C.2024/PORTAL%20DE%20TRANSPARENCIA%20AÑO%202023/P.TRANSPARENCIA%202023%20(PARA%20SUBIR)/INFORME-CUENTA%20RESULTADOS%20AÑO%202023%20DE%20CDC.xls" table:table-name="SUMA_Y_SALDOS_DEFIN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loria/OneDrive%20-%20Cáritas%20Diocesana%20de%20Canarias/GLORIA%20S.C.2023/PORTAL%20DE%20TRNSPARENCIA%20AÑO%202022/Balance%20sumas%20y%20saldos%20(14-03-2023)%20(2).xlsx'#Hoja1" table:style-name="ta2">
        <table:table-source xlink:href="file:///C:/Users/gloria/OneDrive%20-%20Cáritas%20Diocesana%20de%20Canarias/GLORIA%20S.C.2023/PORTAL%20DE%20TRNSPARENCIA%20AÑO%202022/Balance%20sumas%20y%20saldos%20(14-03-2023)%20(2).xlsx" table:table-name="Hoja1" table:mode="copy-results-only"/>
        <table:table-column/>
        <table:table-row table:number-rows-repeated="566">
          <table:table-cell table:number-columns-repeated="16384"/>
        </table:table-row>
        <table:table-row>
          <table:table-cell table:number-columns-repeated="18"/>
          <table:table-cell office:value-type="float" office:value="90000"/>
          <table:table-cell table:number-columns-repeated="16365"/>
        </table:table-row>
        <table:table-row>
          <table:table-cell table:number-columns-repeated="18"/>
          <table:table-cell office:value-type="float" office:value="27788"/>
          <table:table-cell table:number-columns-repeated="16365"/>
        </table:table-row>
        <table:table-row>
          <table:table-cell table:number-columns-repeated="18"/>
          <table:table-cell office:value-type="float" office:value="139200"/>
          <table:table-cell table:number-columns-repeated="16365"/>
        </table:table-row>
        <table:table-row>
          <table:table-cell table:number-columns-repeated="18"/>
          <table:table-cell office:value-type="float" office:value="90000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847031.3"/>
          <table:table-cell table:number-columns-repeated="16365"/>
        </table:table-row>
        <table:table-row>
          <table:table-cell table:number-columns-repeated="18"/>
          <table:table-cell office:value-type="float" office:value="80000"/>
          <table:table-cell table:number-columns-repeated="16365"/>
        </table:table-row>
        <table:table-row>
          <table:table-cell table:number-columns-repeated="18"/>
          <table:table-cell office:value-type="float" office:value="113547.77"/>
          <table:table-cell table:number-columns-repeated="16365"/>
        </table:table-row>
        <table:table-row>
          <table:table-cell table:number-columns-repeated="18"/>
          <table:table-cell office:value-type="float" office:value="50000"/>
          <table:table-cell table:number-columns-repeated="16365"/>
        </table:table-row>
        <table:table-row>
          <table:table-cell table:number-columns-repeated="18"/>
          <table:table-cell office:value-type="float" office:value="15000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18"/>
          <table:table-cell office:value-type="float" office:value="200000"/>
          <table:table-cell table:number-columns-repeated="16365"/>
        </table:table-row>
        <table:table-row table:number-rows-repeated="2">
          <table:table-cell table:number-columns-repeated="16384"/>
        </table:table-row>
        <table:table-row>
          <table:table-cell table:number-columns-repeated="18"/>
          <table:table-cell office:value-type="float" office:value="200000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35750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4814.68"/>
          <table:table-cell table:number-columns-repeated="16365"/>
        </table:table-row>
        <table:table-row>
          <table:table-cell table:number-columns-repeated="18"/>
          <table:table-cell office:value-type="float" office:value="50000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18"/>
          <table:table-cell office:value-type="float" office:value="35057.74"/>
          <table:table-cell table:number-columns-repeated="16365"/>
        </table:table-row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945157"/>
          <table:table-cell table:number-columns-repeated="16365"/>
        </table:table-row>
        <table:table-row table:number-rows-repeated="10">
          <table:table-cell table:number-columns-repeated="16384"/>
        </table:table-row>
        <table:table-row>
          <table:table-cell table:number-columns-repeated="18"/>
          <table:table-cell office:value-type="float" office:value="224017.54"/>
          <table:table-cell table:number-columns-repeated="16365"/>
        </table:table-row>
        <table:table-row table:number-rows-repeated="2">
          <table:table-cell table:number-columns-repeated="16384"/>
        </table:table-row>
        <table:table-row>
          <table:table-cell table:number-columns-repeated="18"/>
          <table:table-cell office:value-type="float" office:value="24555"/>
          <table:table-cell table:number-columns-repeated="16365"/>
        </table:table-row>
        <table:table-row table:number-rows-repeated="19">
          <table:table-cell table:number-columns-repeated="16384"/>
        </table:table-row>
        <table:table-row>
          <table:table-cell table:number-columns-repeated="18"/>
          <table:table-cell office:value-type="float" office:value="339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40000"/>
          <table:table-cell table:number-columns-repeated="16365"/>
        </table:table-row>
        <table:table-row table:number-rows-repeated="4">
          <table:table-cell table:number-columns-repeated="16384"/>
        </table:table-row>
        <table:table-row>
          <table:table-cell table:number-columns-repeated="18"/>
          <table:table-cell office:value-type="float" office:value="21000"/>
          <table:table-cell table:number-columns-repeated="16365"/>
        </table:table-row>
        <table:table-row table:number-rows-repeated="1047936">
          <table:table-cell table:number-columns-repeated="16365"/>
        </table:table-row>
      </table:table>
      <table:table table:name="'file:///O:/GLORIA%20S.C.2022/PORTAL%20DE%20TRANSPARENCIA%20DE%20CDC/AÑO%202021/BALANCE%20SUMAS%20Y%20SALDOS%2006-03-2022.xlsx'#Hoja1" table:style-name="ta2">
        <table:table-source xlink:href="file:///O:/GLORIA%20S.C.2022/PORTAL%20DE%20TRANSPARENCIA%20DE%20CDC/AÑO%202021/BALANCE%20SUMAS%20Y%20SALDOS%2006-03-2022.xlsx" table:table-name="Hoja1" table:mode="copy-results-only"/>
        <table:table-column/>
        <table:table-row table:number-rows-repeated="560">
          <table:table-cell table:number-columns-repeated="16384"/>
        </table:table-row>
        <table:table-row>
          <table:table-cell table:number-columns-repeated="14"/>
          <table:table-cell office:value-type="float" office:value="275302.71999999997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1500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35000"/>
          <table:table-cell table:number-columns-repeated="16369"/>
        </table:table-row>
        <table:table-row>
          <table:table-cell table:number-columns-repeated="14"/>
          <table:table-cell office:value-type="float" office:value="95000"/>
          <table:table-cell table:number-columns-repeated="16369"/>
        </table:table-row>
        <table:table-row table:number-rows-repeated="1048008"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eandro Quintana Sánchez</meta:initial-creator>
    <dc:creator>Leandro Quintana Sánchez</dc:creator>
    <meta:creation-date>2024-04-17T08:50:49Z</meta:creation-date>
    <dc:date>2024-04-17T13:41:24Z</dc:date>
  </office:meta>
</office:document-meta>
</file>